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" style:font-family-generic="roman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82e26f"/>
    </style:style>
    <style:style style:name="P8" style:family="paragraph" style:parent-style-name="Text_20_body">
      <style:paragraph-properties fo:margin-right="0.377cm" fo:margin-top="0.002cm" fo:margin-bottom="0cm" style:contextual-spacing="false" fo:text-align="justify" style:justify-single-word="false" fo:text-indent="-0.004cm" style:auto-text-indent="false"/>
      <style:text-properties officeooo:paragraph-rsid="0082e26f"/>
    </style:style>
    <style:style style:name="P9" style:family="paragraph" style:parent-style-name="No_20_Spacing">
      <style:paragraph-properties fo:text-align="justify" style:justify-single-word="false"/>
      <style:text-properties officeooo:paragraph-rsid="0082e26f"/>
    </style:style>
    <style:style style:name="P10" style:family="paragraph" style:parent-style-name="No_20_Spacing">
      <style:paragraph-properties fo:text-align="justify" style:justify-single-word="false"/>
      <style:text-properties fo:font-size="12pt" officeooo:paragraph-rsid="0082e26f" style:font-size-asian="12pt" style:font-size-complex="12pt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2pt" officeooo:paragraph-rsid="0082e26f" style:font-size-asian="12pt" style:language-asian="ru" style:country-asian="RU" style:font-size-complex="12pt"/>
    </style:style>
    <style:style style:name="P13" style:family="paragraph" style:parent-style-name="Standard">
      <style:paragraph-properties fo:margin-left="1cm" fo:text-align="center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officeooo:paragraph-rsid="0082e26f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82e26f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/>
      <style:text-properties fo:font-size="12pt" officeooo:paragraph-rsid="0082e26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82e26f" style:font-size-asian="12pt" style:font-size-complex="12pt" style:text-scale="95%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paragraph-rsid="0082e26f" style:font-size-asian="12pt" style:font-weight-asian="bold" style:font-size-complex="12pt"/>
    </style:style>
    <style:style style:name="P18" style:family="paragraph" style:parent-style-name="Standard">
      <style:paragraph-properties fo:margin-left="1cm" fo:text-align="center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officeooo:paragraph-rsid="0082e26f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paragraph-rsid="0082e26f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officeooo:paragraph-rsid="0082e26f"/>
    </style:style>
    <style:style style:name="P21" style:family="paragraph" style:parent-style-name="Standard">
      <style:paragraph-properties fo:margin-left="1cm" fo:text-align="center" style:justify-single-word="false" fo:orphans="2" fo:widows="2" fo:hyphenation-ladder-count="no-limit">
        <style:tab-stops>
          <style:tab-stop style:position="1.501cm"/>
        </style:tab-stops>
      </style:paragraph-properties>
      <style:text-properties officeooo:paragraph-rsid="0082e26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/>
      <style:text-properties officeooo:paragraph-rsid="0082e26f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82e26f"/>
    </style:style>
    <style:style style:name="P24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officeooo:paragraph-rsid="0082e26f"/>
    </style:style>
    <style:style style:name="P25" style:family="paragraph" style:parent-style-name="Standard">
      <style:text-properties officeooo:paragraph-rsid="0082e26f"/>
    </style:style>
    <style:style style:name="T1" style:family="text">
      <style:text-properties officeooo:rsid="005ffed0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text-scale="95%"/>
    </style:style>
    <style:style style:name="T5" style:family="text">
      <style:text-properties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 fo:font-size="12pt" style:font-size-asian="12pt" style:font-size-complex="12pt" loext:padding="0cm" loext:border="none" loext:shadow="none"/>
    </style:style>
    <style:style style:name="T9" style:family="text">
      <style:text-properties fo:color="#000000" loext:opacity="100%" fo:font-size="12pt" style:font-size-asian="12pt" style:language-asian="ru" style:country-asian="RU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2"><text:span text:style-name="T2"/></text:p>
      <text:p text:style-name="P8"/>
      <text:p text:style-name="P20" loext:marker-style-name="T2"><text:span text:style-name="T2">Программы <text:s/>социально-гуманитарной направленности</text:span></text:p>
      <text:p text:style-name="P20" loext:marker-style-name="T2"><text:span text:style-name="T2"><text:s/>(военно-патриотическая)</text:span></text:p>
      <text:p text:style-name="P17" loext:marker-style-name="T2"/>
      <text:p text:style-name="P21" loext:marker-style-name="T2"><text:span text:style-name="T2">Программа <text:s/>«Волонтеры Победы»</text:span></text:p>
      <text:p text:style-name="P13" loext:marker-style-name="T3"/>
      <text:p text:style-name="P9" loext:marker-style-name="T7"><text:span text:style-name="T7">Возраст детей: 11-16 лет</text:span></text:p>
      <text:p text:style-name="P9" loext:marker-style-name="T7"><text:span text:style-name="T7">Срок реализации: 1 год</text:span></text:p>
      <text:p text:style-name="P9" loext:marker-style-name="T7"><text:span text:style-name="T7">Цель: развитие детского волонтёрского движения.</text:span></text:p>
      <text:p text:style-name="P9" loext:marker-style-name="T7"><text:span text:style-name="T7">В общенациональной программе развития воспитания детей в РФ одной из задач гражданского и патриотического воспитания является формирование у детей активной жизненной и гражданской позиции, основанной на готовности к участию в общественно-политической жизни страны и государственной деятельности.</text:span></text:p>
      <text:p text:style-name="P9" loext:marker-style-name="T7"><text:span text:style-name="T7">Волонтеры (от англ.Volunteer - доброволец) - это люди, делающие что-либо по своей воле, по согласию, а не по принуждению. Волонтерские или добровольческие организации - это свободные союзы людей, объединенных каким-либо общим специальным интересом. Их деятельность связана, как правило, с благотворительностью, милосердием. Волонтерское движение сейчас развивается довольно бурно. И одна из основных причин этого - добровольность и свобода выбора. Добровольно выбранная социально-значимая деятельность неизмеримо выше для личности ребёнка навязанной извне. Данная программа основывается на принципах культуросообразности и коллективности. Принцип культуросообразности предполагает, что волонтёрская деятельность обучающихся основывается на духовно-нравственных ценностях. Коллективность в процессе волонтёрской деятельности означает, что она протекает в детско-взрослых общностях и даёт юному человеку опыт конструктивного взаимодействия с окружающими людьми.Актуальность данного курса состоит в его социальной направленности на формирование активной жизненной позиции в процессе коммуникативного общения.</text:span></text:p>
      <text:p text:style-name="P10" loext:marker-style-name="T3"/>
      <text:p text:style-name="P13" loext:marker-style-name="T3"/>
      <text:p text:style-name="P21" loext:marker-style-name="T2"><text:span text:style-name="T2">Программа по военно-патриотической направленности «Зенит» </text:span></text:p>
      <text:p text:style-name="P21" loext:marker-style-name="T2"><text:span text:style-name="T2">(«Курс молодого юнармейца»)</text:span></text:p>
      <text:p text:style-name="P18" loext:marker-style-name="T2"/>
      <text:p text:style-name="P9" loext:marker-style-name="T6"><text:span text:style-name="T6">Возраст детей: 11-17 лет</text:span></text:p>
      <text:p text:style-name="P9" loext:marker-style-name="T6"><text:span text:style-name="T6">Срок реализации: 3 года</text:span></text:p>
      <text:p text:style-name="P22" loext:marker-style-name="T3"><text:span text:style-name="T3">Цель: формирование физических, морально-психологических качеств и патриотического сознания у юнармейцев необходимых для социализации в современном мире. </text:span></text:p>
      <text:p text:style-name="P22" loext:marker-style-name="T3"><text:span text:style-name="T3">Программа отвечает запросам современного образования. Обучение по данной программе позволяет воспитывать юнармейцев в духе самоуважения, гордости, любви к Родине, приобщить к умению прийти на помощь не только сочувствием, но и делом; облегчает адаптацию в новых условиях жизнедеятельности, прививает навыки не теряться и не паниковать в непривычных для них условиях, а искать и принимать правильные решения для выхода из возникшей ситуации, нести ответственность не только за себя, но и находящихся рядом с ним товарищей. Отличительная особенность Программы заключается в уникальности проведения занятий по начальной военной подготовке, состоящей из комплекса захватывающих и насыщенных мероприятий для юнармейцев с использованием полноценных макетов вооружения и снаряжения. <text:s/>Программа составлена в соответствии с современными нормативными правовыми актами и государственными программными документами по дополнительному образованию, требованиями новых методических рекомендаций по проектированию дополнительных общеразвивающих программ и с учётом задач, сформулированных Федеральными государственными образовательными стандартами нового поколения. Обучение по данной Программе не просто воспитывает патриотизм, но и развивает у воспитанников стремление к приобретению знаний, умений, навыков и выносливости, применяемых в экстремальных ситуациях, как в мирное, так и в </text:span><text:soft-page-break/><text:span text:style-name="T3">военное время.</text:span></text:p>
      <text:p text:style-name="P19" loext:marker-style-name="T3"/>
      <text:p text:style-name="P17" loext:marker-style-name="T2"/>
      <text:p text:style-name="P20" loext:marker-style-name="T2"><text:span text:style-name="T2">Программы социально-гуманитарной направленности</text:span></text:p>
      <text:p text:style-name="P17" loext:marker-style-name="T2"/>
      <text:p text:style-name="P14" loext:marker-style-name="T3"/>
      <text:p text:style-name="P21" loext:marker-style-name="T2"><text:span text:style-name="T2">Программа по ПДД объединения «Светофорики»</text:span></text:p>
      <text:p text:style-name="P18" loext:marker-style-name="T2"/>
      <text:p text:style-name="P9" loext:marker-style-name="T6"><text:span text:style-name="T6">Возраст детей: 7-9 лет</text:span></text:p>
      <text:p text:style-name="P9" loext:marker-style-name="T6"><text:span text:style-name="T6">Срок реализации: 2 года</text:span></text:p>
      <text:p text:style-name="P23" loext:marker-style-name="T3"><text:span text:style-name="T3">Цель: создание условий для выработки навыков безопасного поведения на дороге, формирование и развитие познавательной деятельности, ориентированной на понимание опасности и безопасности, предупреждение <text:s/>детского дорожно – транспортного травматизма, <text:s/>воспитание <text:s/>убежденных, образцовых участников дорожного движения.</text:span></text:p>
      <text:p text:style-name="P22" loext:marker-style-name="T3"><text:span text:style-name="T3">Из года в год развиваются сети дорог и <text:s/>увеличивается поток автомобилей на них, что приводит к ряду проблем. Травматизм на дорогах <text:s/>беспокоит людей всех стран мира. Плата за невнимательность или незнание ПДД очень дорогая и ничем не оправданная. За каждой из дорожных трагедий – судьба ребёнка и горе родителей. Поэтому невозможно оставаться равнодушным, когда речь идёт о безопасности детей. Причём несчастные случаи всё чаще происходят не на больших магистралях, а на маленьких дорогах, рядом с остановками, а иногда и во дворе дома. И, к сожалению, зачастую причиной ДТП бывают дети. </text:span></text:p>
      <text:p text:style-name="P22" loext:marker-style-name="T3"><text:span text:style-name="T3">Это происходит потому, что учащиеся не знают правил дорожной безопасности или нарушают их, не осознавая опасных последствий нарушений. Донести эти знания до детей, выработать в них потребность в соблюдении ПДД <text:s/>для самосохранения – в этом и состоит задача педагога кружка ЮИД «Светофорики».</text:span></text:p>
      <text:p text:style-name="P22" loext:marker-style-name="T3"><text:span text:style-name="T3">Общение с сотрудниками ГИБДД, театрализованные представления, беседы и игры на данную тему в непринуждённой обстановке производят на детей более сильное впечатление, чем традиционный урок. В атмосфере общего творчества всё усваивается намного легче, поэтому <text:s/>полезно устраивать конкурсы рисунков, викторины, агитбригады, инсценировки, дорожные практикумы и соревнования. Конкурсы, шоу-программы по агитации дорожно-транспортной безопасности дают возможность детям проявить свои творческие способности. Умение донести до других информацию в творческой форме – не такое уж лёгкое дело, зато интересное.</text:span></text:p>
      <text:p text:style-name="P22" loext:marker-style-name="T3"><text:span text:style-name="T3">Соревнования по фигурному вождению велосипеда с соблюдением правил дорожного движения дают возможность проявить себя на практике. В случае, когда учащийся чувствует себя водителем, отвечающим за положение на проезжей части дороги, помогает сознательней оценивать поведение пешехода и быть более требовательным к себе. А знание основ медицины и умение оказывать первую медицинскую помощь в аварийной ситуации помогает учащимся уверенней чувствовать себя в жизни. В начале учебного года <text:s/>детям предоставляется возможность представить свою агитбригаду ЮИД на городском конкурсе, а в конце года испытать свои знания и умения на школьных соревнованиях «Безопасное колесо», что и будет хорошей проверкой усвоенного курса.</text:span></text:p>
      <text:p text:style-name="P15" loext:marker-style-name="T3"/>
      <text:p text:style-name="P21" loext:marker-style-name="T2"><text:span text:style-name="T2">Программа по ПДД объединения «Юный инспектор движения»</text:span></text:p>
      <text:p text:style-name="P18" loext:marker-style-name="T2"/>
      <text:p text:style-name="P9" loext:marker-style-name="T6"><text:span text:style-name="T6">Возраст детей: 7-10 лет</text:span></text:p>
      <text:p text:style-name="P9" loext:marker-style-name="T6"><text:span text:style-name="T6">Срок реализации: 3 года</text:span></text:p>
      <text:p text:style-name="P23" loext:marker-style-name="T3"><text:span text:style-name="T3">Цель: создание условий для выработки навыков безопасного поведения на дороге, предупреждение <text:s/>детского дорожно – транспортного травматизма, <text:s/>воспитание <text:s/>убежденных, образцовых участников дорожного движения.</text:span></text:p>
      <text:p text:style-name="P7">При переходе на федеральные государственные стандарты второго поколения, современные требования к образованию предусматривают необходимость сконцентрировать своё внимание на соблюдении ПДД и культуру личной безопасности.</text:p>
      <text:p text:style-name="P22" loext:marker-style-name="T3"><text:soft-page-break/><text:span text:style-name="T3"><text:s text:c="7"/>Из года в год развиваются сети дорог и <text:s/>увеличивается поток автомобилей на них, что приводит к ряду проблем. Травматизм на дорогах <text:s/>беспокоит людей всех стран мира. Плата за невнимательность или незнание ПДД очень дорогая и ничем не оправданная. За каждой из дорожных трагедий – судьба ребёнка и горе родителей. Поэтому невозможно оставаться равнодушным, когда речь идёт о безопасности детей. Причём несчастные случаи всё чаще происходят не на больших магистралях, а на маленьких дорогах, рядом с остановками, а иногда и во дворе дома. И, к сожалению, зачастую причиной ДТП бывают дети. </text:span></text:p>
      <text:p text:style-name="P22" loext:marker-style-name="T3"><text:span text:style-name="T3"><text:s text:c="7"/>Это происходит потому, что учащиеся не знают правил дорожной безопасности или нарушают их, не осознавая опасных последствий нарушений. Донести эти знания до детей, выработать в них потребность в соблюдении ПДД <text:s/>для самосохранения – в этом и состоит задача педагога объединения «Юные инспектора дорожного движения»</text:span></text:p>
      <text:p text:style-name="P22" loext:marker-style-name="T3"><text:span text:style-name="T3"><text:s text:c="8"/>Общение с сотрудниками ГИБДД, театрализованные представления, беседы и игры на данную тему в непринуждённой обстановке производят на детей более сильное впечатление, чем традиционный урок. В атмосфере общего творчества всё усваивается намного легче, поэтому <text:s/>полезно устраивать конкурсы рисунков, викторины, агитбригады, инсценировки, дорожные практикумы и соревнования. Конкурсы, шоу-программы по агитации дорожно-транспортной безопасности дают возможность детям проявить свои творческие способности. Умение донести до других информацию в творческой форме – не такое уж лёгкое дело, зато интересное.</text:span></text:p>
      <text:p text:style-name="P22" loext:marker-style-name="T3"><text:span text:style-name="T3"><text:s text:c="8"/>Соревнования по фигурному вождению велосипеда с соблюдением правил дорожного движения дают возможность проявить себя на практике. В случае, когда учащийся чувствует себя водителем, отвечающим за положение на прозжей части дороги, помогает сознательней оценивать поведение пешехода и быть более требовательным к себе. А знание основ медицины и умение оказывать первую медицинскую помощь в аварийной ситуации помогает учащимся уверенней чувствовать себя в жизни.</text:span></text:p>
      <text:p text:style-name="P22" loext:marker-style-name="T3"><text:span text:style-name="T3"><text:s text:c="8"/>В начале учебного года <text:s/>детям предоставляется возможность представить свою агитбригаду ЮИД на городском конкурсе, а в конце года испытать свои знания и умения на школьных соревнованиях «Безопасное колесо», что и будет хорошей проверкой усвоенного курса.</text:span></text:p>
      <text:p text:style-name="P18" loext:marker-style-name="T2"/>
      <text:p text:style-name="P21" loext:marker-style-name="T2"><text:span text:style-name="T2">Программа по изучению английского языка <text:s/>объединения «Веселый английский»</text:span></text:p>
      <text:p text:style-name="P18" loext:marker-style-name="T2"/>
      <text:p text:style-name="P9" loext:marker-style-name="T6"><text:span text:style-name="T6">Возраст детей: 7 лет</text:span></text:p>
      <text:p text:style-name="P9" loext:marker-style-name="T6"><text:span text:style-name="T6">Срок реализации: 1 год</text:span></text:p>
      <text:p text:style-name="P22" loext:marker-style-name="T3"><text:span text:style-name="T3">Цель:</text:span> <text:span text:style-name="T3">ввести детей в мир культуры страны изучаемого языка, соотнести ее с родной культурой; пробудить интерес детей к новому языку и общению на этом языке; развивать у детей мышление, внимание, восприятие, память, эмоции, воображение; воспитывать культуру общения, учить их внимательно слушать собеседника, вежливо отвечать сверстникам и взрослым; формировать навыки и умения самостоятельного решения элементарных коммуникативных задач в рамках определенного набора сфер и ситуаций общения.</text:span> <text:span text:style-name="T3">Знакомство с иностранным языком в дошкольном возрасте благотворно влияет на общее психическое развитие ребенка, на развитие его речевой культуры, расширение кругозора. Именно на раннем этапе обучения закладывается интерес к иноязычному общению, а языковая база, приобретенная в детском саду, впоследствии помогает преодолеть страх к освоению иностранной речи у некоторых школьников. Таким образом, формируется основа для изучения языка в школе на более высоком уровне. Раннее обучение иностранным языкам способствует самоидентификации личности ребенка, формированию общей культуры, развитию интеллектуальных и личностных качеств, создает предпосылки для формирования интереса к другим, не менее ценным культурам и языкам. Предлагаемая программа обучения английскому языку «Английский для малышей» предназначена для дошкольников 6-7 лет и учитывает психофизиологические особенности детей этого возраста. При разработке программы учитывались основные принципы обучения детей дошкольного возраста (6-7 лет): комплексная реализация целей: коммуникативная, развивающая, воспитывающая; учет особенностей кратковременной памяти детей на данном этапе развития, системное возвращение к ранее пройденному материалу и включение его в последующие занятия; </text:span><text:soft-page-break/><text:span text:style-name="T3">осознанное владение иностранным языком; наглядность; доступность и последовательность в приобретении знаний, умений; систематичность; принцип эмоциональной увлеченности и заинтересованности; принцип толерантности. Интеллектуальное развитие ребенка шести-семи лет определяется комплексом познавательных процессов: внимания, восприятия, мышления, памяти, воображения. Внимание ребенка этого возрастного периода характеризуется непроизвольностью; он еще не может управлять своим вниманием и часто оказывается во власти внешних впечатлений. Проявляется это в быстрой отвлекаемости, невозможности сосредоточиться на чем-то одном, в частой смене деятельности. Отчетливо сказывается на развитии внимания роль эмоциональных факторов (интереса), мыслительных и волевых процессов. Сосредоточенность внимания зависит от устойчивости и сохранения интереса к воспринимаемым объектам, поэтому так важен выбор материала для работы с дошкольниками. В дошкольном возрасте процесс познания отличается своеобразием: он происходит эмоционально-практическим путем. Для проникновения в чувственную и эмоциональную сферы детишек лучше всего подходят песни, музыка и стихи. Используя песни и музыку, мы можем расширить объем детской памяти без всякого насилия, самым естественным путем для этого возраста. Что касается развития и тренировки долговременной памяти, то психологи давно доказали, что человек хорошо запоминает то, что он пережил эмоционально. Дети любят петь, танцевать, играть – это естественные для них способы познания мира. Музыкальные паузы – разминки, зарядки под музыку или с песней – это необходимые элементы занятий, соответствующие современным здоровьесберегающим образовательным технологиям. Что отличает данную программу от типовой программы? Формами организации образовательного процесса являются: игровая деятельность (подвижные, дидактические, сюжетно-ролевые, пальчиковые игры); применение аудио- и видеоматериалов, прослушивание песен и стихов; инсценировка песен, стихов; выполнение упражнений на релаксацию, концентрацию внимания, развитие воображения; общение со взрослыми и сверстниками; разучивание и декламация стихов, считалок, рифмовок: конкурс чтецов, соревнования в команде и парах; работа над произношением: скороговорки, рифмовки, зарядки; художественно-театральная деятельность; музыкальные паузы; разучивание песен: конкурс исполнителей; драматизация коротких рассказов, историй, сказок и пьес; изобразительная деятельность. Для проверки результативности обучения предусмотрены следующие мероприятия: участие в конкурсах-соревнованиях; участие в театрализованной деятельности; участие в мини-диалогах и мини-сценках; проведение открытых занятий для родителей.</text:span></text:p>
      <text:p text:style-name="P14" loext:marker-style-name="T3"/>
      <text:p text:style-name="P14" loext:marker-style-name="T3"/>
      <text:p text:style-name="P16" loext:marker-style-name="T4"/>
      <text:p text:style-name="P21" loext:marker-style-name="T2"><text:span text:style-name="T2">Программа по изучению арабского языка <text:s/>объединения «Арабский язык»</text:span></text:p>
      <text:p text:style-name="P18" loext:marker-style-name="T2"/>
      <text:p text:style-name="P9" loext:marker-style-name="T6"><text:span text:style-name="T6">Возраст детей: 10-13 лет</text:span></text:p>
      <text:p text:style-name="P9" loext:marker-style-name="T6"><text:span text:style-name="T6">Срок реализации: 3 года</text:span></text:p>
      <text:p text:style-name="P22" loext:marker-style-name="T3"><text:span text:style-name="T3">Цель:</text:span> <text:span text:style-name="T3">развитие иноязычной коммуникативной компетенции в совокупности ее составляющих – речевой, языковой, социокультурной, учебно-познавательной. Программа предусматривает формирование умений и навыков, универсальных способов деятельности и ключевых компетенций в следующих направлениях: </text:span></text:p>
      <text:p text:style-name="P22" loext:marker-style-name="T3"><text:span text:style-name="T3">- использование учебных умений, способствующих самостоятельному изучению арабского языка и культуры стран изучаемого языка; </text:span></text:p>
      <text:p text:style-name="P22" loext:marker-style-name="T3"><text:span text:style-name="T3">- умение находить ключевые слова при работе с текстом, выборочное использование перевода; </text:span></text:p>
      <text:p text:style-name="P22" loext:marker-style-name="T3"><text:span text:style-name="T3">- умение пользоваться двуязычными словарями; участвовать в проектной деятельности межпредметного характера.</text:span></text:p>
      <text:p text:style-name="P22" loext:marker-style-name="T3"><text:span text:style-name="T3">- значения новых лексических единиц (слов, словосочетаний), связанных с тематикой данного этапа обучения и соответствующими ситуациями общения, в том числе оценочной лексики, реплик-клише речевого этикета, отражающих особенности культуры арабских стран; основные способы словообразования;</text:span></text:p>
      <text:p text:style-name="P22" loext:marker-style-name="T3"><text:span text:style-name="T3">- особенности структуры простых и сложных предложений, интонацию различных </text:span><text:soft-page-break/><text:span text:style-name="T3">коммуникативных типов предложения;</text:span></text:p>
      <text:p text:style-name="P22" loext:marker-style-name="T3"><text:span text:style-name="T3">- значение изученных грамматических явлений в расширенном объеме (видо-временные, неличные и неопределенно-личные формы глагола, формы условного наклонения, косвенная речь/косвенный вопрос, побуждение и др., согласование времен);</text:span></text:p>
      <text:p text:style-name="P22" loext:marker-style-name="T3"><text:span text:style-name="T3">- значение владения иностранными языками в современном мире, особенности образа жизни, быта, культуры арабских стран (всемирно известные достопримечательности, выдающиеся люди и их вклад в мировую культуру, сходство и различия в традициях своей страны и арабских стран);</text:span></text:p>
      <text:p text:style-name="P22" loext:marker-style-name="T3"><text:span text:style-name="T3">- уметь говорить и вести диалог, используя оценочные суждения, в ситуациях официального и неофициального общения (в рамках изученной тематики); беседовать о себе, своих планах; </text:span></text:p>
      <text:p text:style-name="P22" loext:marker-style-name="T3"><text:span text:style-name="T3">- делать краткие сообщения, описывать события/явления (в рамках пройд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.</text:span></text:p>
      <text:p text:style-name="P22" loext:marker-style-name="T3"><text:span text:style-name="T3">- относительно полно и точно понимать высказывания собеседника в распространенных стандартных ситуациях повседневного общения, понимать основное содержание и извлекать необходимую информацию из различных аудио- и видеотекстов: прагматических (объявления, прогноз погоды), публицистических (интервью, репортаж), соответствующих тематике данной ступени обучения.</text:span></text:p>
      <text:p text:style-name="P22" loext:marker-style-name="T3"><text:span text:style-name="T3">- ориентироваться в иноязычном тексте, прогнозировать его содержание по заголовку;</text:span></text:p>
      <text:p text:style-name="P22" loext:marker-style-name="T3"><text:span text:style-name="T3">- читать тексты разных жанров с пониманием основного содержания (определять тему, основную мысль; выделять главные факты, опуская второстепенные; устанавливать логическую последовательность основных фактов текста);</text:span></text:p>
      <text:p text:style-name="P22" loext:marker-style-name="T3"><text:span text:style-name="T3">- читать тексты различных стилей: публицистические, художественные, научно-популярные, прагматические, используя основные виды чтения (ознакомительное, изучающее, поисковое/просмотровое) в зависимости от коммуникативной задачи.</text:span></text:p>
      <text:p text:style-name="P22" loext:marker-style-name="T3"><text:span text:style-name="T3">- заполнять анкеты и формуляры, писать поздравления, личные письма, расспрашивать адресата о его жизни, делах, сообщать то же о себе, выражать благодарность, просьбу, употребляя формулы речевого этикета, принятые в арабских странах;</text:span></text:p>
      <text:p text:style-name="P22" loext:marker-style-name="T2"><text:span text:style-name="T3">- использовать приобретенные знания и умения в практической деятельности и повседневной жизни.</text:span></text:p>
      <text:p text:style-name="P17" loext:marker-style-name="T2"/>
      <text:p text:style-name="P21" loext:marker-style-name="T2"><text:span text:style-name="T2">Программа объединения «Любознайка»</text:span></text:p>
      <text:p text:style-name="P18" loext:marker-style-name="T2"/>
      <text:p text:style-name="P9" loext:marker-style-name="T6"><text:span text:style-name="T6">Возраст детей: 7-10 лет</text:span></text:p>
      <text:p text:style-name="P9" loext:marker-style-name="T6"><text:span text:style-name="T6">Срок реализации: 2 года</text:span></text:p>
      <text:p text:style-name="P25" loext:marker-style-name="T3"><text:span text:style-name="T3">Цель: активизация познавательных и творческих способностей у детей младшего школьного возраста, расширение кругозора .</text:span></text:p>
      <text:p text:style-name="P24" loext:marker-style-name="T9"><text:span text:style-name="T9">Познавательная деятельность в начальный период обучения занимает важное ме­сто в развитии детей. Именно в это время происходят первые само­стоятельные открытия ребенка. Пусть они даже небольшие и как будто незначительные, но в них - ростки будущего интереса к нау­ке. </text:span><text:span text:style-name="T3">Программа разработана для обеспечения развития познавательных и творческих способностей младших школьников, для обучения решению различных задач творческого и поискового характера, подготовки их к участию в интеллектуальных творческих играх, а также </text:span><text:span text:style-name="T5">позволяет показать учащимся, как увлекателен, разнообразен, неисчерпаем окружающий мир. Это имеет большое значение для формирования подлинных познавательных интересов как основы учебной деятельности. </text:span><text:span text:style-name="T9">Актуальность данной программы заключается в использовании в обучении познавательных, развивающих, дидактических игр, творческих заданий, содержание которых помогает закрепить и расширить предусмотренные программой знания, умения и навыки. Правильно подобранные и хорошо организованные обучающие игры, задания способствуют всестороннему, гармоничному развитию обучающихся, повышению познавательных способностей, расширению кругозора. Обучение предусматривает получение знаний не только на специальных занятиях, но и во время прогулок, экскурсий, практической работы и нацелено на общее развитие детей, предполагает развитие наблюдательности, внимания, мышления, </text:span><text:soft-page-break/><text:span text:style-name="T9">воображения, памяти и т.д. Подготовка к викторинам, конкурсам, играм, сами игры, задания, изготовление творческих работ развивают творческие и познавательные способности детей, выявляет их интересы и склонности. </text:span><text:span text:style-name="T3">Занимаясь по программе, <text:s text:c="2"/>обучающиеся <text:s text:c="2"/>обогащают свой запас знаний новыми знаниями. Это развивает у них любознательность, стремление к познанию нового, развивает интерес к окружающему миру. При изучении тем, предусмотренных программой, развивается мышление образное и конкретное, зрительная и слуховая память, речь, внимание, восприятие, расширяется кругозор, формируются навыки коллективной деятельности. Программа позволяет наиболее успешно применять индивидуальный подход к каждому обучающемуся с учётом его способностей, более полно удовлетворять познавательные и жизненные интересы учащихся. </text:span><text:span text:style-name="T8">Программа направлена не только на удовлетворение познавательного интереса младших школьников, но и способствует нравственному воспитанию учащихся, становлению активной гражданской позиции школьников.</text:span></text:p>
      <text:p text:style-name="P25" loext:marker-style-name="T2"><text:span text:style-name="T3"><text:s text:c="9"/></text:span></text:p>
      <text:p text:style-name="P14" loext:marker-style-name="T3"/>
      <text:p text:style-name="P22" loext:marker-style-name="T3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" style:font-family-generic="roman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size="12pt" style:font-name-asian="Batang" style:font-family-asian="Batang" style:font-family-generic-asian="system" style:font-pitch-asian="variable" style:font-size-asian="12pt" style:font-size-complex="12pt"/>
    </style:style>
    <style:style style:name="c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 fo:hyphenation-ladder-count="no-limit"/>
      <style:text-properties fo:font-size="12pt" style:font-name-asian="Batang" style:font-family-asian="Batang" style:font-family-generic-asian="system" style:font-pitch-asian="variable" style:font-size-asian="12pt" style:language-asian="ko" style:country-asian="K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59cm" fo:text-align="justify" style:justify-single-word="false" fo:orphans="2" fo:widows="2" fo:hyphenation-ladder-count="no-limit" fo:background-color="#ffffff"/>
      <style:text-properties style:font-name="Calibri" fo:font-family="Calibri" style:font-family-generic="roman" fo:font-size="14pt" style:font-name-asian="Calibri1" style:font-family-asian="Calibri" style:font-family-generic-asian="system" style:font-pitch-asian="variable" style:font-size-asian="14pt" style:language-asian="en" style:country-asian="US" style:font-name-complex="Lohit Devanagari" style:font-family-complex="'Lohit Devanagari'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font-size="11pt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top="0.635cm" fo:margin-bottom="0.106cm" style:contextual-spacing="false" style:line-height-at-least="0cm" fo:text-align="justify" style:justify-single-word="false" fo:orphans="2" fo:widows="2" fo:text-indent="-0.953cm" style:auto-text-indent="false" fo:background-color="#ffffff"/>
      <style:text-properties fo:font-size="11.5pt" style:font-size-asian="11.5pt" style:language-asian="ru" style:country-asian="RU" style:font-size-complex="11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_20__28_WW_29_" style:display-name="Default Paragraph Font (WW)" style:family="text"/>
    <style:style style:name="Font_20_Style39" style:display-name="Font Style39" style:family="text" style:parent-style-name="Default_20_Paragraph_20_Font_20__28_WW_29_">
      <style:text-properties style:font-name="Times New Roman" fo:font-family="'Times New Roman'" style:font-family-generic="roman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4" style:family="text" style:parent-style-name="Default_20_Paragraph_20_Font_20__28_WW_29_"/>
    <style:style style:name="ListLabel_20_83" style:display-name="ListLabel 83" style:family="text">
      <style:text-properties fo:font-size="14pt" fo:language="ru" fo:country="RU" style:font-name-asian="Symbol" style:font-family-asian="Symbol" style:font-family-generic-asian="system" style:font-pitch-asian="variable" style:font-size-asian="14pt" style:language-asian="en" style:country-asian="US" style:font-name-complex="Symbol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fo:font-size="12.5pt" fo:letter-spacing="0.018cm" fo:font-weight="bold" fo:background-color="#ffffff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c3" style:family="text" style:parent-style-name="Default_20_Paragraph_20_Font_20__28_WW_29_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1">
      <text:list-level-style-bullet text:level="1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.944cm"/>
        </style:list-level-properties>
        <style:text-properties fo:font-family="Symbol" style:font-charset="x-symbol"/>
      </text:list-level-style-bullet>
      <text:list-level-style-bullet text:level="2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3.662cm"/>
        </style:list-level-properties>
      </text:list-level-style-bullet>
      <text:list-level-style-bullet text:level="3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385cm"/>
        </style:list-level-properties>
      </text:list-level-style-bullet>
      <text:list-level-style-bullet text:level="4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107cm"/>
        </style:list-level-properties>
      </text:list-level-style-bullet>
      <text:list-level-style-bullet text:level="5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8.83cm"/>
        </style:list-level-properties>
      </text:list-level-style-bullet>
      <text:list-level-style-bullet text:level="6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0.553cm"/>
        </style:list-level-properties>
      </text:list-level-style-bullet>
      <text:list-level-style-bullet text:level="7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2.275cm"/>
        </style:list-level-properties>
      </text:list-level-style-bullet>
      <text:list-level-style-bullet text:level="8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3.998cm"/>
        </style:list-level-properties>
      </text:list-level-style-bullet>
      <text:list-level-style-bullet text:level="9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5.7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.25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>
      <style:footer>
        <text:p text:style-name="MP7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2T13:36:06.738370355</meta:creation-date>
    <dc:title>Default</dc:title>
    <meta:editing-cycles>4</meta:editing-cycles>
    <meta:editing-duration>PT2M28S</meta:editing-duration>
    <meta:generator>LibreOffice/7.6.7.2$Linux_X86_64 LibreOffice_project/60$Build-2</meta:generator>
    <dc:date>2024-11-02T14:26:34.465584572</dc:date>
    <meta:document-statistic meta:table-count="1" meta:image-count="0" meta:object-count="0" meta:page-count="6" meta:paragraph-count="73" meta:word-count="2321" meta:character-count="19146" meta:non-whitespace-character-count="16804"/>
  </office:meta>
</office:document-meta>
</file>